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панащенко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ценко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огдашк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ш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алах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ы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карь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елобит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ск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Козл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утохвост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ич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дяных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Наги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Шум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ягил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оныш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Дручинин Ев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лимов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сил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хитов 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