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ОО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Зуйков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3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фименко Всеволо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Астафь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гда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дат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юшк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Москал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арг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Ляхович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Грижбов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Волошко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Артамо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асил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лыван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Мигда Еф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Ильиных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Улья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2</text:p>
          </table:table-cell>
          <table:table-cell table:style-name="Таблица3.B3" table:number-columns-spanned="2" office:value-type="string">
            <text:p text:style-name="P64">Должиков Свят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рошил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4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аш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рнав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фило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ншин Иль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Никул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ршу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Фед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Доможи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Елистратов Ле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пурза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ен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ндрейч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Рузав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6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6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2</text:p>
          </table:table-cell>
          <table:table-cell table:style-name="Таблица4.M3" office:value-type="string">
            <text:p text:style-name="P14">5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