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ен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ин Я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Рульк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енский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липчев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утк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икит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мошин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Щелк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вч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ык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гапетя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Байше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рагин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ман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еталлург Абаз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енков Тих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6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ак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Елисей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шкар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ен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ё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лохвасто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рейд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ешта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урде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ил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ырь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