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лтай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л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рон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Ребриш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мельч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ышк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агорн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Вагнер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Хорош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окаре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Кост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ин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уханин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зюк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угре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Новокузнец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Казанцев Прох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поку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Фила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с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вц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Лабуз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Хусаи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ульн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рез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амбал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теп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Ив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Леонч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ибае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нтон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лак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тв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9</text:p>
          </table:table-cell>
          <table:table-cell table:style-name="Таблица4.G4" office:value-type="string">
            <text:p text:style-name="P7">03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7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