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6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36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38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Грицен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офь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Дашковец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аталин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аганович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ботарев Тих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Ануфри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зде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рутохвостов Кл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че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Анпилог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равц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Алешкевич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Бо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уси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5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5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1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1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42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