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04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V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8</text:p>
          </table:table-cell>
          <table:table-cell table:style-name="Таблица2.B3" table:number-columns-spanned="2" office:value-type="string">
            <text:p text:style-name="P49">Башмаков Ив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5</text:p>
          </table:table-cell>
          <table:table-cell table:style-name="Таблица2.G3" office:value-type="string">
            <text:p text:style-name="P7">12</text:p>
          </table:table-cell>
          <table:table-cell table:style-name="Таблица2.J3" office:value-type="string">
            <text:p text:style-name="P54">60</text:p>
          </table:table-cell>
          <table:table-cell table:style-name="Таблица2.K3" office:value-type="string">
            <text:p text:style-name="P56">59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жж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оронцов Климент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шкин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и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Гайбович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Татарен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Гавриленко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Чубрик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озыр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Лапут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Азар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стыл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орнадо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Дем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4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2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7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02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4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ат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3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1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Архип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66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иц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цу Александр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7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>7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сел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Чекмар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обол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Напаск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4">Кайгород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3.B4" table:number-columns-spanned="2" office:value-type="string">
            <text:p text:style-name="P64">Ерофеенко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Волын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ельник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Мар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Голубе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Мороз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5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2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8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19</text:p>
          </table:table-cell>
          <table:table-cell table:style-name="Таблица4.Y4" office:value-type="string">
            <text:p text:style-name="P14">0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каро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