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5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ткевич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ия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ныг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апикян Дани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умочкин ДанилаАлександрович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ксембинов Ербо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лизарч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рсте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еливерс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оро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ур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ньж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Шубк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уба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Ж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онт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ум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слик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арабанщ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