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корд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Петру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ло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етр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ви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ф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стаф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ртем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рудинский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гумнов Гарр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рма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опов Семё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Поп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ильник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Ольшевский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Дресвян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раснонос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омаз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айгород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зы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яб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етр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чер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едведц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Уваров Ос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товой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ус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он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од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ики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ик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ирюля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2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