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аш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Нику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шу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листрат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пурза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дрейч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узав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Ежик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олох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Чува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орошан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Захорольных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роб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2</text:p>
          </table:table-cell>
          <table:covered-table-cell/>
          <table:table-cell table:style-name="Таблица4.X4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Ухмылов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