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куш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аськин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гул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ш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пиридон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умени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закова Верони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шлак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е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р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афиту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Ива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ьберт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анил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ы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ушко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куло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манец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ф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мур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2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5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01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5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99</text:p>
          </table:table-cell>
          <table:covered-table-cell/>
          <table:table-cell table:style-name="Таблица4.J8" office:value-type="string">
            <text:p text:style-name="P68">52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