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артак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рокуш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аськин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гул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ш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пиридоно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уменик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азакова Вероник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шлак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е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Ер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Дом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афитул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Твардовский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ма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ашкев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за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иц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им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Окунев Клем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Иллар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але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унду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отл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а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1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