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арыс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Ахметов Аб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ез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Ниязбек Бахтия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нат Са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уртазин Жанг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ик Айсулт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тимисо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йрат Ерасы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матов Адильх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Секен Манс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малбеков Алих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йженов Мус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Мурат Анс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адвокас Ар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феджи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йыржан Рами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рабалин Ами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Косоло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имич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ербене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ль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уз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драть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туко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ирс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Зай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Бердыш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Ес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Махиборода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зниченк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смирны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6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22</text:p>
          </table:table-cell>
          <table:table-cell table:style-name="Таблица4.G6" office:value-type="string">
            <text:p text:style-name="P7">17</text:p>
          </table:table-cell>
          <table:table-cell table:style-name="Таблица4.H6" table:number-columns-spanned="2" office:value-type="string">
            <text:p text:style-name="P7">84</text:p>
          </table:table-cell>
          <table:covered-table-cell/>
          <table:table-cell table:style-name="Таблица4.J6" office:value-type="string">
            <text:p text:style-name="P7">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37</text:p>
          </table:table-cell>
          <table:table-cell table:style-name="Таблица4.G8" office:value-type="string">
            <text:p text:style-name="P68">25</text:p>
          </table:table-cell>
          <table:table-cell table:style-name="Таблица4.H8" table:number-columns-spanned="2" office:value-type="string">
            <text:p text:style-name="P68">84</text:p>
          </table:table-cell>
          <table:covered-table-cell/>
          <table:table-cell table:style-name="Таблица4.J8" office:value-type="string">
            <text:p text:style-name="P68">7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5</text:p>
          </table:table-cell>
          <table:table-cell table:style-name="Таблица4.G9" office:value-type="string">
            <text:p text:style-name="P7">00</text:p>
          </table:table-cell>
          <table:table-cell table:style-name="Таблица4.H9" table:number-columns-spanned="2" office:value-type="string">
            <text:p text:style-name="P7">84</text:p>
          </table:table-cell>
          <table:covered-table-cell/>
          <table:table-cell table:style-name="Таблица4.J9" office:value-type="string">
            <text:p text:style-name="P7">7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