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Косоло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ербене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ль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уз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ндрать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уко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ирс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Зай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Бердыш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Ес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Махиборода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зниченк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смирны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Хоптя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пова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рц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ик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Юрье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тыг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к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елезн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Невмывака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Ибат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ляе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тович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7</text:p>
          </table:table-cell>
          <table:table-cell table:style-name="Таблица4.D3" office:value-type="string">
            <text:p text:style-name="P7">54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>38</text:p>
          </table:table-cell>
          <table:table-cell table:style-name="Таблица4.C4" office:value-type="string">
            <text:p text:style-name="P7">7</text:p>
          </table:table-cell>
          <table:table-cell table:style-name="Таблица4.D4" office:value-type="string">
            <text:p text:style-name="P7">54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5</text:p>
          </table:table-cell>
          <table:table-cell table:style-name="Таблица4.B5" office:value-type="string">
            <text:p text:style-name="P7">87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54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атов Е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