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ары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Ахметов Аб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з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Игнат Са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уртазин Жанг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ик Айсулт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тимисов Ал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йрат Ерасы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матов Адиль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екен 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малбеко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йженов Мусл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урат Анс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адвокас Ар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феджи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йыржан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рабалин Ам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куш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аськ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ул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ш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пиридон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умени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закова Верони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шла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е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р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афиту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0</text:p>
          </table:table-cell>
          <table:table-cell table:style-name="Таблица4.G8" office:value-type="string">
            <text:p text:style-name="P68">15</text:p>
          </table:table-cell>
          <table:table-cell table:style-name="Таблица4.H8" table:number-columns-spanned="2" office:value-type="string">
            <text:p text:style-name="P68">84</text:p>
          </table:table-cell>
          <table:covered-table-cell/>
          <table:table-cell table:style-name="Таблица4.J8" office:value-type="string">
            <text:p text:style-name="P68">99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84</text:p>
          </table:table-cell>
          <table:covered-table-cell/>
          <table:table-cell table:style-name="Таблица4.J9" office:value-type="string">
            <text:p text:style-name="P7">99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