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куш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аськин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гул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ш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пиридон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умени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закова Верони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шлак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е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Ер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афиту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Косоло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ербен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ль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туз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драть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тук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ирс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Зай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ердыш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с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Махиборода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зниченкин Дав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смир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8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