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Ива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ьбер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нил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ы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ушко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кул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манец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ф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мур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ары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Ахметов Аб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иязбек Бахтия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 Са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уртазин Жанг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ик Айсулт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тимисо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йрат Ерасы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матов Адиль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екен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малбеков Алих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йженов Мус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урат Анс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адвокас Ар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феджи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йыржан Рам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рабалин Ам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6</text:p>
          </table:table-cell>
          <table:covered-table-cell/>
          <table:table-cell table:style-name="Таблица4.J6" office:value-type="string">
            <text:p text:style-name="P7">8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