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6</text:p>
          </table:table-cell>
          <table:table-cell table:style-name="Таблица2.B3" table:number-columns-spanned="2" office:value-type="string">
            <text:p text:style-name="P48">Нейфельдт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7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32</text:p>
          </table:table-cell>
          <table:table-cell table:style-name="Таблица2.K3" office:value-type="string">
            <text:p text:style-name="P55">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32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Тымченко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E4" office:value-type="string">
            <text:p text:style-name="P6">ДИС-КН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ма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огуш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липенко Констант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Гриб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лугар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езуг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Влас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Романц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реп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п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7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17</text:p>
          </table:table-cell>
          <table:table-cell table:style-name="Таблица3.J3" office:value-type="string">
            <text:p text:style-name="P53">53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ба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Зык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екрас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1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7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31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