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итяз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Щепко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Хруп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с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тар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лиев Руста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Тон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огоявленский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Нов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рохмаль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Енисей-К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Тол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р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ем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гово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зан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дин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х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Бондаренко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прав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ухлом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Козырь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Ходы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Короб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Проц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Василь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ко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</text:p>
          </table:table-cell>
          <table:covered-table-cell/>
          <table:table-cell table:style-name="Таблица4.X4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