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Новокузнец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Казанцев Прох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поку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ла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ц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Лабуз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Хусаи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ульн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рез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мбал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И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Леонч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ибае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нтоно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лак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тв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раснонос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ерномаз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айгород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зы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яб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етр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чер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едведц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Уваров Ос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товой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ус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он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род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ики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лик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ирюля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3</text:p>
          </table:table-cell>
          <table:table-cell table:style-name="Таблица4.G4" office:value-type="string">
            <text:p text:style-name="P7">08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