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ипренко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9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рв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пиридо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еле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лаг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бел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АТ-В-ГО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Резвих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Ром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Мисю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Огар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Осипк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Вол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Тымчу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Фефе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Тит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Эсаул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Сох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6</text:p>
          </table:table-cell>
          <table:table-cell table:style-name="Таблица3.B3" table:number-columns-spanned="2" office:value-type="string">
            <text:p text:style-name="P64">Пурт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8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3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Ересько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ЗАЧИ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рт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АЧИ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Ганьж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Ды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Ша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Игнатен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Шубкин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арабанщ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Жу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Леонть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аслик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7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7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4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9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51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