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9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Козло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брич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1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рутохвостов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4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имович Фед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дяных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64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Нагиб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Шум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64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Дягиле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45</text:p>
          </table:table-cell>
          <table:table-cell table:style-name="Таблица2.K4" office:value-type="string">
            <text:p text:style-name="P56">6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оныш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Дручинин Ев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лимович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асиль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Вахитов А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корд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5</text:p>
          </table:table-cell>
          <table:table-cell table:style-name="Таблица3.B3" table:number-columns-spanned="2" office:value-type="string">
            <text:p text:style-name="P64">Петрученко Се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ло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Петр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ласенко Саве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квит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тафь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Астафь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Артемь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рудинский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Игумнов Гарри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4">Карман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Попов Семё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Поп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Ла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расильнико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Ольшевский Арту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Дресвянк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5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5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