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Иванов Ник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снер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Смоляни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кров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фаргалеев Тамер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озл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Гельцер Кристи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Фом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ок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скреба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алош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п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бин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мак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4</text:p>
          </table:table-cell>
          <table:table-cell table:style-name="Таблица3.B3" table:number-columns-spanned="2" office:value-type="string">
            <text:p text:style-name="P63">Проценко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ат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е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ндт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пиц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ож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одот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еме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оровиков Сила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ривиц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Мух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Подгорны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Арбатс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омя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1</text:p>
          </table:table-cell>
          <table:table-cell table:style-name="Таблица4.G4" office:value-type="string">
            <text:p text:style-name="P6">42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2</text:p>
          </table:table-cell>
          <table:table-cell table:style-name="Таблица4.W3" office:value-type="string">
            <text:p text:style-name="P6">38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2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ик Н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