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Лашкин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5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44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44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сских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Ловчик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ох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хон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Ровенских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Глуш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Круг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ухов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29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33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33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Тиш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рот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Стрельчу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бинин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Юркевич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асторгу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4</text:p>
          </table:table-cell>
          <table:table-cell table:style-name="Таблица4.M3" office:value-type="string">
            <text:p text:style-name="P13">13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