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кадемия СПС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илиневич Миха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2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щ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олелы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амар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дре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Горча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со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ре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лиска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Иванн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Огне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Рассказо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3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ь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рин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лиц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Григорке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Осип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5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05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31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5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9</text:p>
          </table:table-cell>
          <table:table-cell table:style-name="Таблица4.M3" office:value-type="string">
            <text:p text:style-name="P14">2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