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ткевич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ия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ныг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дере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е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умоч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илин Глеб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ексембинов Ербо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арсте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еливерс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орок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2</text:p>
          </table:table-cell>
          <table:table-cell table:style-name="Таблица3.B3" table:number-columns-spanned="2" office:value-type="string">
            <text:p text:style-name="P64">Фильч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ай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Окун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ис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т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ор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па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рив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Клевц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Шамана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ощап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нгу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лин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0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