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рошил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аш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8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8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9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фил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шин Иль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шун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оможи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листрат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пурза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дрейч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узав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Кузнец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38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орольных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Ежик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9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кляр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олох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Локт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илимо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равих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Чува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асар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орошан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Захорольных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2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2</text:p>
          </table:table-cell>
          <table:table-cell table:style-name="Таблица4.Y4" office:value-type="string">
            <text:p text:style-name="P14">4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8</text:p>
          </table:table-cell>
          <table:table-cell table:style-name="Таблица4.M3" office:value-type="string">
            <text:p text:style-name="P14">2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Чуб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