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рс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Лун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фе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йч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аля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Кул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бровски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итяг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еви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Емел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аб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евц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Огн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рех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енко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Овеч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оргаш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нова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в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зяр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Черк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4</text:p>
          </table:table-cell>
          <table:table-cell table:style-name="Таблица4.M3" office:value-type="string">
            <text:p text:style-name="P14">2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