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ЮКО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люхин Аркад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ыл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Юд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зорц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нско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Жеребцов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ривоше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Русан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олежа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Марко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Ладыг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кобел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Владимир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Зайц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Иваненко Артем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иглов Глеб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мерко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Челюк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шорин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36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меро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36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х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Бы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Тактакидзе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аза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Пучк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Егарм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еснин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3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4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5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