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Зиганшин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т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Наз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зен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бович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зуля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рузинский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Тугари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здрав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Сив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опи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лив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райчик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ст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атыр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исар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амц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иловзо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Фельде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бакум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мерк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ебер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вор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Пешат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лизнюк Тих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оли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ладими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9</text:p>
          </table:table-cell>
          <table:covered-table-cell/>
          <table:table-cell table:style-name="Таблица4.X4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