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лю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Тактакидзе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К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Копыл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д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рон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зорц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нско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Жеребц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ривош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Русан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леж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рк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кобел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ладими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З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Иваненко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4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2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