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льк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а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енский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ики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ев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Гердт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ч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ул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я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итвин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Немер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мирханян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рез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пы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Заи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льдма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кунин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42</text:p>
          </table:table-cell>
          <table:table-cell table:style-name="Таблица4.N1" office:value-type="string">
            <text:p text:style-name="P7">1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5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