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7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нь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жа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4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Крендяс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Боб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6</text:p>
          </table:table-cell>
          <table:table-cell table:style-name="Таблица3.B3" table:number-columns-spanned="2" office:value-type="string">
            <text:p text:style-name="P63">Нестеренко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30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ип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рус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веде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усов Григо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шковск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асолов Ле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узьм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ашап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етух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1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8</text:p>
          </table:table-cell>
          <table:table-cell table:style-name="Таблица4.M3" office:value-type="string">
            <text:p text:style-name="P13">2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