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5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Широ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яник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гдасар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ал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Гребенюк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Блех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Мо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кш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ляев Марсе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охтин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айор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Точилин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Триф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Гопи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Водвуд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