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Распоп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0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1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ых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расот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унтуа Ирак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лаз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Танась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Ярославце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Зеленский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Якут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Вол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Пустове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Гладких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ахар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нта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