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7</text:p>
          </table:table-cell>
          <table:table-cell table:style-name="Таблица2.B3" table:number-columns-spanned="2" office:value-type="string">
            <text:p text:style-name="P48">Мартюшо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56</text:p>
          </table:table-cell>
          <table:table-cell table:style-name="Таблица2.J3" office:value-type="string">
            <text:p text:style-name="P53">4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03</text:p>
          </table:table-cell>
          <table:table-cell table:style-name="Таблица2.K3" office:value-type="string">
            <text:p text:style-name="P55">4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03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теп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Рома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Малыг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Мироно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Гиеш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яринц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Шумак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Книс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Гречих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птев Георг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44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>53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кин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Левенских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вотор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51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ьц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урцев Прох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Лес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Краль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7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7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