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арас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п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али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Ники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гоявленский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сола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рохмаль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их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ить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рмел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ир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скал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ерц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вайк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уснутдинов Ильв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