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1</text:p>
          </table:table-cell>
          <table:table-cell table:style-name="Таблица2.B3" table:number-columns-spanned="2" office:value-type="string">
            <text:p text:style-name="P49">Антон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од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еме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вер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б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лот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Филипп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Муксун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узьм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Дуди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елогруд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ра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оломош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Зуйков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стафь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Солдат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юшк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кал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шкевич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Ляхович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Грижбов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Волош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Артамо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асиль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лыва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игда Еф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Улья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1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