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еменич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рас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еш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юб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Федор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анов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арец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юш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фим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ист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воч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едвед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щер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маревц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аврил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ома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в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Урва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бдулов Фарух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Яценко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