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еледко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Огар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ан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Елис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85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8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езовой И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арташ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батулин Да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тацул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уваш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он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евмывака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олик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ота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04</text:p>
          </table:table-cell>
          <table:table-cell table:style-name="Таблица4.H4" table:number-columns-spanned="2" office:value-type="string">
            <text:p text:style-name="P6">16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6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2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ванищенко М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