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8</text:p>
          </table:table-cell>
          <table:table-cell table:style-name="Таблица2.B3" table:number-columns-spanned="2" office:value-type="string">
            <text:p text:style-name="P48">Федоров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тов Аркад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егодяе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ерстов Горд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етр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олубин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Евдоким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лов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Заха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Кучер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84</text:p>
          </table:table-cell>
          <table:table-cell table:style-name="Таблица3.K3" office:value-type="string">
            <text:p text:style-name="P55">8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х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язанц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омая Те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Ник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сн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ал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и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Степ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Гром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Ефрем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Побережны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8</text:p>
          </table:table-cell>
          <table:covered-table-cell/>
          <table:table-cell table:style-name="Таблица4.J3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68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