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ипренко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оломош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замасц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овский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Филипчу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0</text:p>
          </table:table-cell>
          <table:table-cell table:style-name="Таблица3.B3" table:number-columns-spanned="2" office:value-type="string">
            <text:p text:style-name="P64">Пикш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еш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ершин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те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орон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Артем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Щербаков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лос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езме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р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Ситников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6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