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ой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ищ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м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елы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рол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намар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рч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со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вриг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ре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ертлей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иск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в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сказ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7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ап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янт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ас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Малы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ул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Жир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ово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нейде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