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цкий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п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токашин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Цыган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Цвях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бы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ваш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нчик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ткевич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ия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ныг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апикян Ден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рибу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умоч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ил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исовец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лизарчик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рсте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еливерс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