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Аникин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лаг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лм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гор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фолом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г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исаго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хар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арча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Климч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ерба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Рис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Лог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сивк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асик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рово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Пурт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ь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Ересько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у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ньж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Ды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а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Марты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Шуб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арабанщ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Жу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еонтье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