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ш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шу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листрат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пурз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дрейч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узав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ов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улин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рисяжный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Хо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Анпилог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Иун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Ворони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Мият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ипиц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хово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Астах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4</text:p>
          </table:table-cell>
          <table:table-cell table:style-name="Таблица4.Y4" office:value-type="string">
            <text:p text:style-name="P14">1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