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квор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ь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Зык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ким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с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киба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остоглод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Бар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Коньш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Землянский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ннов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рш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сят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озл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гил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ухаренко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игар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Собо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тро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1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0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