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Прохоров Стан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5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5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хман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Вайма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5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ев Леон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убан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нил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Велич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Виноград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Выжутович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епка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еп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у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език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Шпак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Дерега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ыг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ченко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п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Анищ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Ча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Ширяе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умин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узырьк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Хмелевский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