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Шухал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2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Огородник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еле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городн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жен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асолов Ле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Ростовц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Степан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B3" table:number-columns-spanned="2" office:value-type="string">
            <text:p text:style-name="P63">Гару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ьский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ьм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шап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ениче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Степан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1</text:p>
          </table:table-cell>
          <table:table-cell table:style-name="Таблица4.W3" office:value-type="string">
            <text:p text:style-name="P6">55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33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