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6</text:p>
          </table:table-cell>
          <table:table-cell table:style-name="Таблица2.B3" table:number-columns-spanned="2" office:value-type="string">
            <text:p text:style-name="P48">Кондрат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32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53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53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циевский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Оселедко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гар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ньк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Аладинск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Харитон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ерм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ос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Горд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Знязитди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еченц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Ермоленко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огач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Беспят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аритонов Вале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нг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Новосибир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Литус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7</text:p>
          </table:table-cell>
          <table:table-cell table:style-name="Таблица3.G3" office:value-type="string">
            <text:p text:style-name="P6">14</text:p>
          </table:table-cell>
          <table:table-cell table:style-name="Таблица3.J3" office:value-type="string">
            <text:p text:style-name="P53">87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ик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Бабешко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лужских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Русских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ир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Яковл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Троеглаз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убцо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ольн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ил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9</text:p>
          </table:table-cell>
          <table:covered-table-cell/>
          <table:table-cell table:style-name="Таблица4.J3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9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9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