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Юност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Игорь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5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5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37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рон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пят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Собо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Черныш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Деркач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ой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акосян Бени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Шабал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ева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алинич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бьев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Валя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вос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лаш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Рудя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ухн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Дортман Авд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тепа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